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D1000002E74944EFD6C01DF061.png" manifest:media-type="image/png"/>
  <manifest:file-entry manifest:full-path="Pictures/10000001000001AB0000013BD20E1304820F2DD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Graphite Light" svg:font-family="'Graphite Light', 'Courier New'"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text-properties fo:font-size="2pt" style:font-size-asian="1.75pt" style:font-size-complex="2pt"/>
    </style:style>
    <style:style style:name="P2" style:family="paragraph" style:parent-style-name="Footer">
      <style:text-properties style:font-name="Arial" fo:font-size="2pt" officeooo:rsid="000f0b0c" officeooo:paragraph-rsid="000c79b5" style:font-size-asian="1.75pt" style:font-size-complex="2pt"/>
    </style:style>
    <style:style style:name="P3" style:family="paragraph" style:parent-style-name="Table_20_Contents">
      <style:paragraph-properties fo:text-align="center" style:justify-single-word="false"/>
      <style:text-properties style:font-name="Arial" fo:font-size="2pt" style:font-size-asian="2pt" style:font-size-complex="2pt"/>
    </style:style>
    <style:style style:name="P4" style:family="paragraph" style:parent-style-name="Table_20_Contents">
      <style:paragraph-properties fo:text-align="center" style:justify-single-word="false"/>
      <style:text-properties style:font-name="Arial" fo:font-weight="bold" officeooo:rsid="000efa24" officeooo:paragraph-rsid="0012ad3b" style:font-weight-asian="bold" style:font-weight-complex="bold"/>
    </style:style>
    <style:style style:name="P5" style:family="paragraph" style:parent-style-name="Footer">
      <style:text-properties style:font-name="Arial" fo:font-size="10pt" officeooo:rsid="000f0b0c" officeooo:paragraph-rsid="00150917" style:font-size-asian="10pt" style:font-size-complex="10pt"/>
    </style:style>
    <style:style style:name="P6" style:family="paragraph" style:parent-style-name="Footer">
      <style:paragraph-properties fo:text-align="end" style:justify-single-word="false"/>
      <style:text-properties style:font-name="Arial" fo:font-size="10pt" officeooo:rsid="000f0b0c" officeooo:paragraph-rsid="00150917" style:font-size-asian="10pt" style:font-size-complex="10pt"/>
    </style:style>
    <style:style style:name="P7" style:family="paragraph" style:parent-style-name="Standard">
      <style:paragraph-properties fo:line-height="150%"/>
      <style:text-properties style:font-name="Arial" fo:font-size="12pt" style:font-size-asian="12pt" style:font-size-complex="12pt"/>
    </style:style>
    <style:style style:name="P8" style:family="paragraph" style:parent-style-name="Standard">
      <style:paragraph-properties fo:line-height="150%" fo:text-align="justify" style:justify-single-word="false"/>
      <style:text-properties style:font-name="Arial" fo:font-size="12pt" officeooo:paragraph-rsid="001a927b" style:font-size-asian="12pt" style:font-size-complex="12pt"/>
    </style:style>
    <style:style style:name="P9" style:family="paragraph" style:parent-style-name="Subtitle">
      <style:paragraph-properties fo:line-height="100%" fo:text-align="justify" style:justify-single-word="false"/>
      <style:text-properties style:font-name="Arial" fo:font-size="12pt" fo:font-weight="normal" officeooo:paragraph-rsid="001a927b" style:font-size-asian="12pt" style:font-weight-asian="normal" style:font-size-complex="12pt" style:font-weight-complex="bold"/>
    </style:style>
    <style:style style:name="P10" style:family="paragraph" style:parent-style-name="Corpo_20_de_20_texto_20_2">
      <style:paragraph-properties>
        <style:tab-stops>
          <style:tab-stop style:position="0.953cm"/>
        </style:tab-stops>
      </style:paragraph-properties>
      <style:text-properties fo:color="#000000" loext:opacity="100%" officeooo:paragraph-rsid="001a927b"/>
    </style:style>
    <style:style style:name="P11" style:family="paragraph" style:parent-style-name="Standard">
      <style:paragraph-properties fo:text-align="justify" style:justify-single-word="false" fo:orphans="0" fo:widows="0"/>
      <style:text-properties fo:color="#000000" loext:opacity="100%" officeooo:paragraph-rsid="001a927b"/>
    </style:style>
    <style:style style:name="P12" style:family="paragraph" style:parent-style-name="Standard">
      <style:paragraph-properties fo:text-align="justify" style:justify-single-word="false"/>
      <style:text-properties fo:color="#000000" loext:opacity="100%" officeooo:paragraph-rsid="001a927b"/>
    </style:style>
    <style:style style:name="P13" style:family="paragraph" style:parent-style-name="Standard">
      <style:paragraph-properties fo:margin-left="0cm" fo:margin-right="0cm" fo:text-align="justify" style:justify-single-word="false" fo:text-indent="1.905cm" style:auto-text-indent="false" style:text-autospace="none"/>
      <style:text-properties fo:font-size="12pt" officeooo:paragraph-rsid="001a927b" style:font-size-asian="12pt" style:font-size-complex="12pt"/>
    </style:style>
    <style:style style:name="P14" style:family="paragraph" style:parent-style-name="Subtitle">
      <style:paragraph-properties fo:margin-left="0cm" fo:margin-right="0cm" fo:line-height="100%" fo:text-align="justify" style:justify-single-word="false" fo:text-indent="2cm" style:auto-text-indent="false"/>
      <style:text-properties fo:font-size="12pt" officeooo:paragraph-rsid="001a927b" style:font-size-asian="12pt" style:font-size-complex="12pt"/>
    </style:style>
    <style:style style:name="P15" style:family="paragraph" style:parent-style-name="Subtitle">
      <style:paragraph-properties fo:line-height="100%" fo:text-align="justify" style:justify-single-word="false"/>
      <style:text-properties fo:font-size="12pt" officeooo:paragraph-rsid="001a927b" style:font-size-asian="12pt" style:font-size-complex="12pt"/>
    </style:style>
    <style:style style:name="P16" style:family="paragraph" style:parent-style-name="Subtitle">
      <style:paragraph-properties fo:line-height="100%"/>
      <style:text-properties fo:font-size="12pt" officeooo:paragraph-rsid="001a927b" style:font-size-asian="12pt" style:font-size-complex="12pt"/>
    </style:style>
    <style:style style:name="P17" style:family="paragraph" style:parent-style-name="Text_20_body">
      <style:paragraph-properties fo:margin-left="0cm" fo:margin-right="0cm" fo:text-align="justify" style:justify-single-word="false" fo:text-indent="1.591cm" style:auto-text-indent="false"/>
      <style:text-properties fo:font-size="12pt" officeooo:paragraph-rsid="001a927b" style:font-size-asian="12pt" style:font-size-complex="12pt" style:font-weight-complex="bold"/>
    </style:style>
    <style:style style:name="P18" style:family="paragraph" style:parent-style-name="Subtitle">
      <style:paragraph-properties fo:line-height="100%" fo:text-align="justify" style:justify-single-word="false"/>
      <style:text-properties fo:font-size="12pt" fo:font-weight="normal" officeooo:paragraph-rsid="001a927b" style:font-size-asian="12pt" style:font-weight-asian="normal" style:font-size-complex="12pt" style:font-weight-complex="bold"/>
    </style:style>
    <style:style style:name="P19" style:family="paragraph" style:parent-style-name="Subtitle">
      <style:paragraph-properties fo:margin-left="0cm" fo:margin-right="0cm" fo:line-height="100%" fo:text-align="justify" style:justify-single-word="false" fo:text-indent="2cm" style:auto-text-indent="false"/>
      <style:text-properties fo:font-size="12pt" fo:font-weight="normal" officeooo:paragraph-rsid="001a927b" style:font-size-asian="12pt" style:font-weight-asian="normal" style:font-size-complex="12pt" style:font-weight-complex="bold"/>
    </style:style>
    <style:style style:name="P20" style:family="paragraph" style:parent-style-name="Subtitle">
      <style:paragraph-properties fo:margin-left="0.635cm" fo:margin-right="0cm" fo:line-height="100%" fo:text-align="justify" style:justify-single-word="false" fo:text-indent="0cm" style:auto-text-indent="false"/>
      <style:text-properties fo:font-size="12pt" fo:font-weight="normal" officeooo:paragraph-rsid="001a927b" style:font-size-asian="12pt" style:font-weight-asian="normal" style:font-size-complex="12pt" style:font-weight-complex="bold"/>
    </style:style>
    <style:style style:name="P21" style:family="paragraph" style:parent-style-name="Text_20_body">
      <style:paragraph-properties fo:margin-left="0cm" fo:margin-right="0cm" fo:line-height="100%" fo:text-align="center" style:justify-single-word="false" fo:text-indent="0cm" style:auto-text-indent="false"/>
      <style:text-properties fo:font-size="12pt" fo:font-weight="normal" officeooo:paragraph-rsid="001a927b" style:font-size-asian="12pt" style:font-weight-asian="normal" style:font-size-complex="12pt" style:font-weight-complex="bold"/>
    </style:style>
    <style:style style:name="P22" style:family="paragraph" style:parent-style-name="Subtitle">
      <style:paragraph-properties fo:line-height="100%" fo:text-align="justify" style:justify-single-word="false"/>
      <style:text-properties fo:font-size="12pt" fo:font-weight="normal" officeooo:paragraph-rsid="001a927b" style:font-size-asian="12pt" style:font-weight-asian="normal" style:font-size-complex="12pt"/>
    </style:style>
    <style:style style:name="P23" style:family="paragraph" style:parent-style-name="Standard">
      <style:text-properties fo:font-style="italic" style:font-style-asian="italic"/>
    </style:style>
    <style:style style:name="P24" style:family="paragraph" style:parent-style-name="Subtitle">
      <style:paragraph-properties fo:line-height="100%" fo:text-align="justify" style:justify-single-word="false"/>
      <style:text-properties fo:color="#ff0000" loext:opacity="100%" fo:font-size="12pt" fo:font-style="italic" fo:font-weight="normal" officeooo:paragraph-rsid="001a927b" style:font-size-asian="12pt" style:font-style-asian="italic" style:font-weight-asian="normal" style:font-size-complex="12pt" style:font-style-complex="italic" style:font-weight-complex="bold"/>
    </style:style>
    <style:style style:name="P25" style:family="paragraph" style:parent-style-name="Subtitle">
      <style:paragraph-properties fo:line-height="100%"/>
      <style:text-properties fo:color="#ff0000" loext:opacity="100%" fo:font-size="12pt" fo:font-style="italic" fo:font-weight="normal" officeooo:paragraph-rsid="001a927b" style:font-size-asian="12pt" style:font-style-asian="italic" style:font-weight-asian="normal" style:font-size-complex="12pt" style:font-style-complex="italic" style:font-weight-complex="bold"/>
    </style:style>
    <style:style style:name="P26" style:family="paragraph" style:parent-style-name="Subtitle">
      <style:paragraph-properties fo:line-height="100%" fo:text-align="justify" style:justify-single-word="false"/>
      <style:text-properties fo:color="#ff0000" loext:opacity="100%" fo:font-size="12pt" fo:language="none" fo:country="none" fo:font-weight="normal" officeooo:paragraph-rsid="001a927b" style:font-size-asian="12pt" style:language-asian="none" style:country-asian="none" style:font-weight-asian="normal" style:font-size-complex="12pt" style:font-weight-complex="bold"/>
    </style:style>
    <style:style style:name="P27" style:family="paragraph" style:parent-style-name="Subtitle">
      <style:paragraph-properties fo:line-height="100%" fo:text-align="justify" style:justify-single-word="false"/>
      <style:text-properties fo:color="#ff0000" loext:opacity="100%" fo:font-size="12pt" fo:font-weight="normal" officeooo:paragraph-rsid="001a927b" style:font-size-asian="12pt" style:font-weight-asian="normal" style:font-size-complex="12pt" style:font-weight-complex="bold"/>
    </style:style>
    <style:style style:name="P28" style:family="paragraph" style:parent-style-name="Text_20_body_20_indent">
      <style:paragraph-properties fo:margin-left="0cm" fo:margin-right="0cm" fo:text-indent="2cm" style:auto-text-indent="false"/>
      <style:text-properties style:font-name="Times New Roman" fo:font-size="12pt" officeooo:paragraph-rsid="001a927b" style:font-size-asian="12pt" style:font-name-complex="Times New Roman" style:font-size-complex="12pt" style:font-weight-complex="bold"/>
    </style:style>
    <style:style style:name="P29" style:family="paragraph" style:parent-style-name="Standard">
      <style:paragraph-properties fo:margin-top="0cm" fo:margin-bottom="0cm" style:contextual-spacing="false" style:line-height-at-least="0.529cm" fo:text-align="center" style:justify-single-word="false"/>
      <style:text-properties fo:text-transform="uppercase" fo:color="#000000" loext:opacity="100%" style:font-name="Arial" fo:font-size="12pt" fo:language="pt" fo:country="BR" fo:font-style="normal" fo:font-weight="bold" officeooo:rsid="001a927b" officeooo:paragraph-rsid="001a927b" fo:background-color="transparent" style:font-size-asian="12pt" style:language-asian="zxx" style:country-asian="none" style:font-style-asian="normal" style:font-weight-asian="bold" style:font-name-complex="Arial" style:font-size-complex="12pt" style:font-weight-complex="bold"/>
    </style:style>
    <style:style style:name="P30" style:family="paragraph" style:parent-style-name="Standard" style:list-style-name="WW8Num20">
      <style:paragraph-properties fo:margin-left="0cm" fo:margin-right="0cm" fo:text-align="center" style:justify-single-word="false" fo:text-indent="0cm" style:auto-text-indent="false">
        <style:tab-stops>
          <style:tab-stop style:position="0cm"/>
          <style:tab-stop style:position="0.953cm"/>
        </style:tab-stops>
      </style:paragraph-properties>
      <style:text-properties fo:color="#000000" loext:opacity="100%" fo:font-weight="bold" officeooo:rsid="00179e4d" officeooo:paragraph-rsid="001a927b" style:font-weight-asian="bold"/>
    </style:style>
    <style:style style:name="P31" style:family="paragraph" style:parent-style-name="Standard" style:list-style-name="WW8Num20">
      <style:paragraph-properties fo:margin-left="0cm" fo:margin-right="0cm" fo:text-align="center" style:justify-single-word="false" fo:text-indent="0cm" style:auto-text-indent="false">
        <style:tab-stops>
          <style:tab-stop style:position="0cm"/>
          <style:tab-stop style:position="0.953cm"/>
        </style:tab-stops>
      </style:paragraph-properties>
      <style:text-properties fo:color="#000000" loext:opacity="100%" fo:font-weight="bold" officeooo:paragraph-rsid="001a927b" style:font-weight-asian="bold"/>
    </style:style>
    <style:style style:name="P32" style:family="paragraph" style:parent-style-name="Standard" style:list-style-name="WW8Num15">
      <style:paragraph-properties fo:margin-left="0cm" fo:margin-right="0cm" fo:text-align="justify" style:justify-single-word="false" fo:orphans="0" fo:widows="0" fo:text-indent="0cm" style:auto-text-indent="false"/>
      <style:text-properties fo:color="#000000" loext:opacity="100%" officeooo:paragraph-rsid="001a927b"/>
    </style:style>
    <style:style style:name="P33" style:family="paragraph" style:parent-style-name="Standard" style:list-style-name="WW8Num15">
      <style:paragraph-properties fo:margin-left="0cm" fo:margin-right="0cm" fo:text-align="justify" style:justify-single-word="false" fo:orphans="0" fo:widows="0" fo:text-indent="0cm" style:auto-text-indent="false">
        <style:tab-stops/>
      </style:paragraph-properties>
      <style:text-properties fo:color="#000000" loext:opacity="100%" officeooo:paragraph-rsid="001a927b"/>
    </style:style>
    <style:style style:name="P34" style:family="paragraph" style:parent-style-name="Subtitle" style:master-page-name="Standard">
      <style:paragraph-properties fo:line-height="100%" fo:text-align="justify" style:justify-single-word="false" style:page-number="auto"/>
      <style:text-properties fo:font-size="12pt" fo:font-weight="normal" officeooo:paragraph-rsid="001a927b" style:font-size-asian="12pt" style:font-weight-asian="normal" style:font-size-complex="12pt" style:font-weight-complex="bold"/>
    </style:style>
    <style:style style:name="P35" style:family="paragraph" style:parent-style-name="Subtitle" style:list-style-name="WW8Num6">
      <style:paragraph-properties fo:margin-left="0cm" fo:margin-right="0cm" fo:line-height="100%" fo:text-align="justify" style:justify-single-word="false" fo:text-indent="0cm" style:auto-text-indent="false"/>
      <style:text-properties fo:font-size="12pt" fo:font-weight="normal" officeooo:paragraph-rsid="001a927b" style:font-size-asian="12pt" style:font-weight-asian="normal" style:font-size-complex="12pt" style:font-weight-complex="bold"/>
    </style:style>
    <style:style style:name="P36" style:family="paragraph" style:parent-style-name="Text_20_body" style:list-style-name="WW8Num15">
      <style:paragraph-properties fo:margin-left="0cm" fo:margin-right="0cm" fo:text-align="justify" style:justify-single-word="false" fo:orphans="0" fo:widows="0" fo:text-indent="0cm" style:auto-text-indent="false">
        <style:tab-stops>
          <style:tab-stop style:position="0cm"/>
        </style:tab-stops>
      </style:paragraph-properties>
      <style:text-properties fo:color="#000000" loext:opacity="100%" officeooo:paragraph-rsid="001a927b"/>
    </style:style>
    <style:style style:name="P37" style:family="paragraph" style:parent-style-name="Text_20_body" style:list-style-name="WW8Num15">
      <style:paragraph-properties fo:margin-left="0cm" fo:margin-right="0cm" fo:text-align="justify" style:justify-single-word="false" fo:orphans="0" fo:widows="0" fo:text-indent="0cm" style:auto-text-indent="false">
        <style:tab-stops>
          <style:tab-stop style:position="0cm"/>
        </style:tab-stops>
      </style:paragraph-properties>
      <style:text-properties fo:color="#000000" loext:opacity="100%" officeooo:rsid="001b61a1" officeooo:paragraph-rsid="001a927b"/>
    </style:style>
    <style:style style:name="T1" style:family="text">
      <style:text-properties officeooo:rsid="00132780"/>
    </style:style>
    <style:style style:name="T2" style:family="text">
      <style:text-properties fo:background-color="transparent" loext:char-shading-value="0"/>
    </style:style>
    <style:style style:name="T3" style:family="text">
      <style:text-properties officeooo:rsid="000f167f" fo:background-color="transparent" loext:char-shading-value="0"/>
    </style:style>
    <style:style style:name="T4" style:family="text">
      <style:text-properties officeooo:rsid="001a927b" fo:background-color="transparent" loext:char-shading-value="0"/>
    </style:style>
    <style:style style:name="T5" style:family="text">
      <style:text-properties officeooo:rsid="000f497e" fo:background-color="transparent" loext:char-shading-value="0"/>
    </style:style>
    <style:style style:name="T6" style:family="text">
      <style:text-properties officeooo:rsid="0014c0d0"/>
    </style:style>
    <style:style style:name="T7" style:family="text">
      <style:text-properties officeooo:rsid="00202e15"/>
    </style:style>
    <style:style style:name="T8" style:family="text">
      <style:text-properties fo:font-weight="normal" style:font-weight-asian="normal" style:font-weight-complex="bold"/>
    </style:style>
    <style:style style:name="T9" style:family="text">
      <style:text-properties fo:font-weight="normal" style:font-weight-asian="normal" style:font-style-complex="italic" style:font-weight-complex="bold"/>
    </style:style>
    <style:style style:name="T10" style:family="text">
      <style:text-properties style:font-weight-complex="bold"/>
    </style:style>
    <style:style style:name="T11" style:family="text">
      <style:text-properties officeooo:rsid="001d3178" style:font-weight-complex="bold"/>
    </style:style>
    <style:style style:name="T12" style:family="text">
      <style:text-properties officeooo:rsid="00245a64" style:font-weight-complex="bold"/>
    </style:style>
    <style:style style:name="T13" style:family="text">
      <style:text-properties officeooo:rsid="0006a5a7" style:font-weight-complex="bold"/>
    </style:style>
    <style:style style:name="T14" style:family="text">
      <style:text-properties officeooo:rsid="00081990" style:font-weight-complex="bold"/>
    </style:style>
    <style:style style:name="T15" style:family="text">
      <style:text-properties officeooo:rsid="00179e4d" style:font-weight-complex="bold"/>
    </style:style>
    <style:style style:name="T16" style:family="text">
      <style:text-properties officeooo:rsid="00094fe1" style:font-weight-complex="bold"/>
    </style:style>
    <style:style style:name="T17" style:family="text">
      <style:text-properties fo:color="#000000" loext:opacity="100%" style:font-weight-complex="bold"/>
    </style:style>
    <style:style style:name="T18" style:family="text">
      <style:text-properties fo:color="#000000" loext:opacity="100%" officeooo:rsid="0006a5a7" style:font-weight-complex="bold"/>
    </style:style>
    <style:style style:name="T19" style:family="text">
      <style:text-properties fo:color="#000000" loext:opacity="100%" officeooo:rsid="00179e4d" style:font-weight-complex="bold"/>
    </style:style>
    <style:style style:name="T20" style:family="text">
      <style:text-properties fo:color="#000000" loext:opacity="100%" officeooo:rsid="00081990" style:font-weight-complex="bold"/>
    </style:style>
    <style:style style:name="T21" style:family="text">
      <style:text-properties fo:color="#000000" loext:opacity="100%" officeooo:rsid="00183168" style:font-weight-complex="bold"/>
    </style:style>
    <style:style style:name="T22" style:family="text">
      <style:text-properties fo:color="#ff0000" loext:opacity="100%" style:font-weight-complex="bold"/>
    </style:style>
    <style:style style:name="T23" style:family="text">
      <style:text-properties fo:color="#ff0000" loext:opacity="100%" officeooo:rsid="00081990" style:font-weight-complex="bold"/>
    </style:style>
    <style:style style:name="T24" style:family="text">
      <style:text-properties fo:color="#c9211e" loext:opacity="100%" officeooo:rsid="00179e4d" style:font-weight-complex="bold"/>
    </style:style>
    <style:style style:name="T25" style:family="text">
      <style:text-properties fo:color="#010101" loext:opacity="100%" style:font-weight-complex="bold"/>
    </style:style>
    <style:style style:name="T26" style:family="text">
      <style:text-properties fo:color="#010101" loext:opacity="100%" officeooo:rsid="00179e4d" style:font-weight-complex="bold"/>
    </style:style>
    <style:style style:name="T27" style:family="text">
      <style:text-properties officeooo:rsid="00245a64"/>
    </style:style>
    <style:style style:name="T28" style:family="text">
      <style:text-properties officeooo:rsid="001edf3d"/>
    </style:style>
    <style:style style:name="T29" style:family="text">
      <style:text-properties officeooo:rsid="00066240"/>
    </style:style>
    <style:style style:name="T30" style:family="text">
      <style:text-properties officeooo:rsid="00179e4d"/>
    </style:style>
    <style:style style:name="T31" style:family="text">
      <style:text-properties style:font-name="Times New Roman" style:font-name-complex="Times New Roman"/>
    </style:style>
    <style:style style:name="T32" style:family="text">
      <style:text-properties style:font-name="Times New Roman" style:font-name-complex="Times New Roman" style:font-size-complex="11pt"/>
    </style:style>
    <style:style style:name="T33" style:family="text">
      <style:text-properties style:text-underline-style="solid" style:text-underline-width="auto" style:text-underline-color="font-color"/>
    </style:style>
    <style:style style:name="T34" style:family="text">
      <style:text-properties officeooo:rsid="0025f07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ítulo do Projeto de Pesquisa:</text:p>
      <text:p text:style-name="P18">Pesquisador Responsável:</text:p>
      <text:p text:style-name="P18">Equipe de Pesquisa: </text:p>
      <text:p text:style-name="P22">Local onde será realizada a pesquisa:</text:p>
      <text:p text:style-name="P19"/>
      <text:p text:style-name="P19">Você está sendo convidado (a) para participar, como voluntário, em uma pesquisa intitulada _______________<text:span text:style-name="T7"> (colocar o nome da pesquisa)</text:span>. Meu nome é _________, sou o pesquisador responsável, e minha área de atuação é _________.</text:p>
      <text:p text:style-name="P14"><text:span text:style-name="T8">O convite está sendo feito porque você ___________ (</text:span><text:span text:style-name="T9">apresentar o motivo pelo qual o indivíduo está sendo convidado). </text:span><text:span text:style-name="T8">Sua contribuição é importante, porém, você não deve participar contra a sua vontade.</text:span></text:p>
      <text:p text:style-name="P19">Antes de decidir se você quer participar, é importante que você entenda porque esta pesquisa está sendo realizada, os objetivos da mesma, todos os procedimentos a serem realizados, os possíveis benefícios, riscos e desconfortos que serão descritos e explicados por mim detalhadamente mais a frente. </text:p>
      <text:p text:style-name="P13"><text:span text:style-name="T10">A qualquer momento, antes, durante e depois da pesquisa, você poderá solicitar maiores esclarecimentos. Em caso de dúvidas sobre a pesquisa, você poderá entrar em contato comigo, </text:span><text:span text:style-name="T11">(nome do </text:span><text:span text:style-name="T10">Pesquisador Responsável</text:span><text:span text:style-name="T11">),</text:span><text:span text:style-name="T10"> nos telefones ________ </text:span><text:span text:style-name="T12">e e-mail_____________</text:span><text:span text:style-name="T10">. Se você tiver alguma dúvida sobre os seus direitos como participante nesta pesquisa ou questões éticas, você poderá entrar em contato com o </text:span><text:span text:style-name="T17">Comitê de Ética em Pesquisa </text:span><text:span text:style-name="T18">(CEP)</text:span><text:span text:style-name="T17"> </text:span><text:span text:style-name="T19">do Hospital de Urgências Governador Otávio Lages de Siqueira</text:span><text:span text:style-name="T18">. </text:span><text:span text:style-name="T13">O CEP é composto por </text:span><text:span text:style-name="T10">um grupo </text:span><text:span text:style-name="T13">de pessoas,</text:span><text:span text:style-name="T10"> não remunerado, formado por diferentes profissionais e membros da sociedade, que avaliam um estudo para julgar se ele é ético e garantir a proteção dos participantes </text:span><text:span text:style-name="T13">da pesquisa. </text:span><text:span text:style-name="T14">O endereço do </text:span><text:span text:style-name="T13">CEP</text:span><text:span text:style-name="T10"> </text:span><text:span text:style-name="T15">é</text:span><text:span text:style-name="T14"> </text:span><text:span text:style-name="T20">Avenida Anhanguera, Nº 14.527, </text:span><text:span text:style-name="T19">corredor do Ambulatório</text:span><text:span text:style-name="T20">, Sala</text:span><text:span text:style-name="T23"> </text:span><text:span text:style-name="T21">185</text:span><text:span text:style-name="T20"> – Setor Santos Dumont – Goiânia – G</text:span><text:span text:style-name="T19">o</text:span><text:span text:style-name="T20">iás – CEP: 74463-350</text:span><text:span text:style-name="T19">,</text:span><text:span text:style-name="T24"> </text:span><text:span text:style-name="T17">o telefone (62) </text:span><text:span text:style-name="T25">32</text:span><text:span text:style-name="T26">7</text:span><text:span text:style-name="T25">0-</text:span><text:span text:style-name="T26">63</text:span><text:span text:style-name="T25">0</text:span><text:span text:style-name="T26">0</text:span><text:span text:style-name="T17">, e-mail &lt;cep@hugol.org.br&gt;</text:span><text:span text:style-name="T10"> </text:span><text:span text:style-name="T14">e o atendimento presencial </text:span><text:span text:style-name="T20">ao público em geral e aos pesquisadores </text:span><text:span text:style-name="T16">é</text:span><text:span text:style-name="T14"> </text:span><text:span text:style-name="T10">de segunda a sexta-feira, no horário</text:span><text:span text:style-name="T22"> </text:span><text:span text:style-name="T17">das 08:00 às 12:00 horas e das 13:00 às 17:00 horas</text:span><text:span text:style-name="T19">.</text:span></text:p>
      <text:p text:style-name="P19">Você tem total liberdade para se recusar a participar, não sendo prejudicado, penalizado ou responsabilizado de forma alguma por sua recusa. Se aceitar participar e depois retirar seu consentimento, também em nada será prejudicado(a). <text:span text:style-name="T27">A sua participação será de forma voluntária, não sendo remunerado por participar desta pesquisa.</text:span></text:p>
      <text:p text:style-name="P28">Todas as informações coletadas neste estudo serão estritamente confidenciais. Somente o pesquisador e/ou equipe de pesquisa terão conhecimento de sua identidade e nos comprometemos a mantê-la em sigilo ao publicar os resultados dessa pesquisa. Os dados coletados serão utilizados apenas para esta pesquisa e não serão armazenados para estudos futuros.</text:p>
      <text:p text:style-name="P19">Após ser apresentado e esclarecido sobre as informações abaixo descritas, no caso de aceitar fazer parte do estudo, você deverá rubricar todas as páginas e assinar ao final deste documento elaborado em duas vias, que também será rubricado em todas as páginas e assinado por mim, devendo uma via ficar comigo e a outra com você, para que você possa consultar sempre que necessário.</text:p>
      <text:p text:style-name="P18"/>
      <text:p text:style-name="P15">INFORMAÇÕES IMPORTANTES QUE VOCÊ PRECISA SABER SOBRE A PESQUISA</text:p>
      <text:list xml:id="list1928556461" text:style-name="WW8Num6">
        <text:list-item>
          <text:p text:style-name="P35">Justificativa para realização da pesquisa (apresentar a justificativa para a realização da pesquisa);</text:p>
        </text:list-item>
        <text:list-item>
          <text:p text:style-name="P35">Objetivos da pesquisa (descrever os objetivos da pesquisa);</text:p>
        </text:list-item>
      </text:list>
      <text:p text:style-name="P21"/>
      <text:p text:style-name="P21"/>
      <text:list xml:id="list105846276794413" text:continue-numbering="true" text:style-name="WW8Num6">
        <text:list-item>
          <text:p text:style-name="P35">População da pesquisa (citar o número de participantes, especificando qual será a população alvo da pesquisa)<text:span text:style-name="T28">;</text:span></text:p>
        </text:list-item>
        <text:list-item>
          <text:p text:style-name="P35"><text:soft-page-break/>Detalhamento dos procedimentos (detalhar todos os procedimentos a serem utilizados/realizados na pesquisa – inclusive questionários, entrevistas e testes);</text:p>
        </text:list-item>
        <text:list-item>
          <text:p text:style-name="P35">Forma de acompanhamento (descrever a forma de acompanhamento assim como os responsáveis);</text:p>
        </text:list-item>
        <text:list-item>
          <text:p text:style-name="P35">Especificação dos riscos (descrever detalhadamente os possíveis riscos, prejuízos, desconforto, lesões que podem ser provocados pela pesquisa);</text:p>
        </text:list-item>
        <text:list-item>
          <text:p text:style-name="P35">Benefícios (descrever os benefícios esperados para o participante e/ou comunidade);</text:p>
        </text:list-item>
        <text:list-item>
          <text:p text:style-name="P35">Métodos alternativos (especificar se existem métodos alternativos e, sendo o caso, descrevê-los);</text:p>
        </text:list-item>
        <text:list-item>
          <text:p text:style-name="P35">Garantias de anonimato, sigilo, privacidade e confidencialidade dos dados, com guarda de 5 anos e eliminação por trituração ou incineração após 5 anos.</text:p>
        </text:list-item>
        <text:list-item>
          <text:p text:style-name="P35">Ressarcimento (descrever as informações sobre ressarcimento das despesas decorrentes da participação na pesquisa, se pertinente);</text:p>
        </text:list-item>
        <text:list-item>
          <text:p text:style-name="P35">Indenização (descrever as formas de indenização diante de eventuais danos decorrentes da pesquisa, se pertinente);</text:p>
        </text:list-item>
        <text:list-item>
          <text:p text:style-name="P35">Informar o período de participação e previsão de término da pesquisa.</text:p>
        </text:list-item>
      </text:list>
      <text:p text:style-name="P18"/>
      <text:p text:style-name="P20"/>
      <text:p text:style-name="P16">Consentimento do participante</text:p>
      <text:p text:style-name="P25">(OBS: Não colocar em folha separada; é uma continuidade do TCLE. Se a publicação incluir imagens do participante, isto deve ser incluído neste texto, a autorização para que as imagens sejam publicadas. <text:span text:style-name="T29">Não colocar CPF, nem nenhum outro documento do participante.</text:span>)</text:p>
      <text:p text:style-name="P24"/>
      <text:p text:style-name="P17">Eu, __________________, abaixo-assinado, declaro que concordo em participar do estudo _____________ como voluntário de pesquisa. Fui devidamente informado e esclarecido pelo Pesquisador ________ sobre o objetivo desta pesquisa, os procedimentos nela envolvidos, assim como os possíveis riscos e benefícios decorrentes de minha participação e esclareci todas as minhas dúvidas. Foi-me garantido que posso retirar meu consentimento a qualquer momento, sem que isto me cause qualquer prejuízo, penalidade ou responsabilidade. Autorizo a divulgação dos dados obtidos neste estudo mantendo em sigilo minha identidade. Informo que recebi uma via deste documento com todas as páginas rubricadas e assinadas por mim e pelo Pesquisador Responsável.</text:p>
      <text:p text:style-name="P18"><draw:frame draw:style-name="fr1" draw:name="Quadro1" text:anchor-type="char" svg:x="13.568cm" svg:y="0.169cm" svg:width="2.99cm" svg:height="5.486cm" draw:z-index="8"><draw:text-box><text:p text:style-name="Standard">Assinatura Datiloscópica</text:p><text:p text:style-name="P23">(se não alfabetizado)</text:p></draw:text-box></draw:frame></text:p>
      <text:p text:style-name="P18">Local e data</text:p>
      <text:p text:style-name="P18">Nome e assinatura do participante da pesquisa: _________________________</text:p>
      <text:p text:style-name="P18"/>
      <text:p text:style-name="P18">Nome e assinatura do Pesquisador Responsável: ________________________</text:p>
      <text:p text:style-name="P18"/>
      <text:p text:style-name="P26"/>
      <text:p text:style-name="P27"/>
      <text:p text:style-name="P27"/>
      <text:p text:style-name="P18"/>
      <text:p text:style-name="P18"/>
      <text:p text:style-name="P27"/>
      <text:p text:style-name="P27"/>
      <text:p text:style-name="P27"/>
      <text:p text:style-name="P27">Nos casos que o participante é analfabeto, incluir espaço para impressão digital e deve ter espaço para assinatura de testemunhas que presenciaram o esclarecimento/consentimento:</text:p>
      <text:p text:style-name="P18"/>
      <text:p text:style-name="P18"><text:soft-page-break/></text:p>
      <text:p text:style-name="P18">Presenciamos a solicitação de consentimento, esclarecimentos sobre a pesquisa e aceite do participante.</text:p>
      <text:p text:style-name="P18">Testemunhas (não ligadas à equipe de pesquisadores)</text:p>
      <text:p text:style-name="P18">Nome: _________________________ Assinatura: ___________________________</text:p>
      <text:p text:style-name="P18">Nome: _________________________ Assinatura: ___________________________</text:p>
      <text:p text:style-name="P18"/>
      <text:p text:style-name="P9"/>
      <text:list xml:id="list971079197" text:style-name="WW8Num20">
        <text:list-header>
          <text:p text:style-name="P30">ANEXO</text:p>
          <text:p text:style-name="P31"/>
          <text:p text:style-name="P31">ORIENTAÇ<text:span text:style-name="T30">ÕES</text:span> <text:span text:style-name="T30">AOS PESQUISADORES SOBRE </text:span>COMO ELABORAR UM TERMO DE CONSENTIMENTO LIVRE E ESCLARECIDO</text:p>
          <text:p text:style-name="P31"/>
        </text:list-header>
      </text:list>
      <text:p text:style-name="P10"><text:span text:style-name="T32">É um documento público específico para cada pesquisa, </text:span><text:span text:style-name="T31">que presta esclarecimentos que permitirão ao participante da pesquisa tomar sua decisão de forma justa e sem constrangimentos sobre a sua participação em uma pesquisa. É a proteção legal e moral do pesquisador, posto que seja a sua manifestação clara de concordância com a participação na pesquisa. O TCLE deve ser escrito em forma de “convite”, contendo de forma didática e bem resumida as informações mais importantes do protocolo de pesquisa. Deve estar escrito em linguagem acessível aos participantes da pesquisa, ou seja, deve ser simples o suficiente para que o participante da pesquisa realmente consiga entender o que está escrito. Deve ser evitado o estilo “propaganda”, que tenta “convencer” o potencial voluntário da pesquisa, dissimula riscos e desconfortos dos métodos empregados e exagera possíveis benefícios e vantagens. Evite utilizar o estilo científico, pois corre o risco do participante não entender o que está escrito.</text:span></text:p>
      <text:p text:style-name="P11">O TCLE deve contar com, no mínimo, as informações abaixo descritas:</text:p>
      <text:list xml:id="list689890417" text:style-name="WW8Num15">
        <text:list-item>
          <text:p text:style-name="P32">Deve informar o título completo da pesquisa.</text:p>
        </text:list-item>
        <text:list-item>
          <text:p text:style-name="P32">Deve informar claramente quem é o responsável pela pesquisa, quem será o responsável por obter o TCLE e as circunstâncias sob as quais este consentimento será obtido. </text:p>
        </text:list-item>
        <text:list-item>
          <text:p text:style-name="P32">Deve ser escrito em forma de convite.</text:p>
        </text:list-item>
        <text:list-item>
          <text:p text:style-name="P32">Deve descrever a justificativa para a realização da pesquisa.</text:p>
        </text:list-item>
        <text:list-item>
          <text:p text:style-name="P32">Deve descrever os objetivos da pesquisa.</text:p>
        </text:list-item>
        <text:list-item>
          <text:p text:style-name="P32">Deve descrever, com suficientes detalhes, os procedimentos (métodos) que serão utilizados, em especial os que possam gerar desconforto ou risco aos participantes da pesquisa (deve evitar descrições muito detalhadas de técnicas, em particular daquelas que não afetarão os participantes da pesquisa, bem como os nomes dos equipamentos).</text:p>
        </text:list-item>
        <text:list-item>
          <text:p text:style-name="P32">Deve descrever de forma clara e simples os desconfortos e riscos previsíveis. Evite tentar dissimular riscos e desconfortos potenciais. Se não houver riscos previsíveis, deve-se dizer que não há <text:span text:style-name="T33">riscos previsíveis</text:span>.</text:p>
        </text:list-item>
        <text:list-item>
          <text:p text:style-name="P32">Deve deixar claro, quando a pesquisa incluir riscos previsíveis, as formas de indenização e as medidas de reparo do dano eventual. Se não há risco mensurável, ou o risco é desprezível, citar claramente este fato. Lembre-se de que eventuais danos resultantes da participação na pesquisa são passiveis de reparação, mesmo se não previstos.</text:p>
        </text:list-item>
        <text:list-item>
          <text:p text:style-name="P32">Deve descrever os benefícios esperados de forma clara, simples e direta. Evite exagerar benefícios e vantagens potenciais. O que se espera é o esclarecimento, não o “convencimento”. Não cite como benefícios os possíveis resultados da pesquisa (que podem não vir a ocorrer), nem tratamentos que independem da participação na pesquisa.</text:p>
        </text:list-item>
        <text:list-item>
          <text:p text:style-name="P32">Deve descrever os métodos alternativos existentes para a obtenção da informação desejada e para o tratamento da condição, se porventura existirem. Caso não existam tais métodos o pesquisador deve deixar isto claro.</text:p>
        </text:list-item>
        <text:list-item>
          <text:p text:style-name="P32"><text:soft-page-break/>Deve descrever a forma de acompanhamento e assistência ao participante durante a realização da pesquisa, bem como seus responsáveis. Deve ficar claro como o pesquisador fará o acompanhamento do desenrolar da pesquisa, em particular como e quem será o responsável pelos eventuais contatos com os participantes da pesquisa.</text:p>
        </text:list-item>
        <text:list-item>
          <text:p text:style-name="P32">Deve deixar clara a garantia de esclarecimentos antes, durante ou após a realização da pesquisa.</text:p>
        </text:list-item>
        <text:list-item>
          <text:p text:style-name="P32">Deve deixar clara a possibilidade de inclusão em grupo controle ou placebo.</text:p>
        </text:list-item>
        <text:list-item>
          <text:p text:style-name="P32">Deve deixar muito clara a garantia de que os eventuais participantes da pesquisa podem se recusar a participar em qualquer momento, sem que isto acarrete qualquer penalidade e não cause prejuízo.</text:p>
        </text:list-item>
        <text:list-item>
          <text:p text:style-name="P32">Deve deixar clara a garantia de sigilo de dados.</text:p>
        </text:list-item>
        <text:list-item>
          <text:p text:style-name="P32">Deve deixar clara a intenção de tornar anônimos o material ou dados obtidos do participante.</text:p>
        </text:list-item>
        <text:list-item>
          <text:p text:style-name="P32">Deve deixar muito clara a garantia de que as eventuais despesas decorrentes da participação na pesquisa serão ressarcidas integralmente. O ressarcimento inclui apenas as despesas que o voluntário tem com a participação na pesquisa e que não teria se não participasse. Se a participação na pesquisa não gerar despesas ao voluntário isto deve estar claro (“Não vai haver nenhuma forma de reembolso de dinheiro, já que com a participação na pesquisa você não vai ter nenhum gasto”). </text:p>
        </text:list-item>
        <text:list-item>
          <text:p text:style-name="P32">Deve deixar claro que será entregue uma via do TCLE ao voluntário ficando outra com o pesquisador responsável, estando elas devidamente assinadas por ambos. </text:p>
        </text:list-item>
        <text:list-item>
          <text:p text:style-name="P32">Deve incluir um endereço, telefone (fixo e móvel), e-mail ou outra forma de contato com o pesquisador responsável (não há necessidade de endereços residenciais, prefira endereços profissionais) e o CEP.</text:p>
        </text:list-item>
        <text:list-item>
          <text:p text:style-name="P33">A assinatura do voluntário não pode ser colocada em papel à parte do corpo do TCLE. </text:p>
        </text:list-item>
        <text:list-item>
          <text:p text:style-name="P36">O TCLE é um documento único e deve ser sempre apresentado integralmente. Nunca o apresente inserido como parte do projeto ou de outro texto. Esta regra vale para apresentação de correções do TCLE (o mesmo deve ser apresentado integralmente, como será entregue ao participante da pesquisa).</text:p>
        </text:list-item>
        <text:list-item>
          <text:p text:style-name="P36">Se estiver prevista a participação de menores de idade na pesquisa, o TCLE deverá ser redigido direcionado ao responsável legal do menor.</text:p>
        </text:list-item>
        <text:list-item>
          <text:p text:style-name="P36">Se estiver prevista a participação de menores de idade na pesquisa, deverá ser incluído no Projeto, além da autorização do responsável legal, o Termo de Assentimento (documento redigido de forma simples, de acordo com a faixa etária a ser estudada, que deverá ser assinado pelo menor).</text:p>
        </text:list-item>
        <text:list-item>
          <text:p text:style-name="P37">As páginas devem ser numeradas.</text:p>
        </text:list-item>
      </text:list>
      <text:p text:style-name="P12">No caso de pesquisas em Prontuários <text:span text:style-name="T34">de pacientes que ainda estão internados no momento da coleta de dados</text:span> deverá ser incluído no item "Consentimento do participante" a seguinte autorização explícita: Autorizo o pesquisador acessar o meu "Prontuário do Paciente" para a coleta dos dados/informações necessárias para a realização desta pesquisa.</text:p>
      <text:p text:style-name="P12"/>
      <text:p text:style-name="P12">O cabeçalho oficial (com a logomarca) e o rodapé oficial da instituição proponente da pesquisa devem ser colocados no TCLE.</text:p>
      <text:p text:style-name="P8"/>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Graphite Light" svg:font-family="'Graphite Light', 'Courier New'"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Standard" style:next-style-name="Text_20_body" style:class="chapter">
      <style:paragraph-properties fo:line-height="150%" fo:text-align="center" style:justify-single-word="false"/>
      <style:text-properties fo:font-size="16pt" fo:font-weight="bold" style:font-size-asian="16pt" style:font-weight-asian="bold"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style:font-name="Graphite Light" fo:font-family="'Graphite Light', 'Courier New'" style:font-family-generic="script" style:font-pitch="variable" fo:font-size="10pt" style:font-size-asian="10pt" style:font-name-complex="Graphite Light" style:font-family-complex="'Graphite Light', 'Courier New'" style:font-family-generic-complex="script" style:font-pitch-complex="variable" style:font-size-complex="10pt"/>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Fonte_20_parág._20_padrão" style:display-name="Fonte parág. padrão" style:family="text"/>
    <style:style style:name="Page_20_Number" style:display-name="Page Number" style:family="text" style:parent-style-name="Fonte_20_parág._20_padrão"/>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ff0000" loext:opacity="100%" fo:font-style="normal" fo:font-weight="bold" style:font-style-asian="normal" style:font-weight-asian="bold"/>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2" style:family="table">
      <style:table-properties style:width="17cm" table:align="margins"/>
    </style:style>
    <style:style style:name="Tabela2.A" style:family="table-column">
      <style:table-column-properties style:column-width="13cm" style:rel-column-width="50113*"/>
    </style:style>
    <style:style style:name="Tabela2.B" style:family="table-column">
      <style:table-column-properties style:column-width="2cm" style:rel-column-width="7710*"/>
    </style:style>
    <style:style style:name="Tabela2.C" style:family="table-column">
      <style:table-column-properties style:column-width="2cm" style:rel-column-width="7712*"/>
    </style:style>
    <style:style style:name="Tabela2.1" style:family="table-row">
      <style:table-row-properties style:min-row-height="1.499cm"/>
    </style:style>
    <style:style style:name="Tabela2.A1" style:family="table-cell">
      <style:table-cell-properties style:vertical-align="middle" fo:padding="0.097cm" fo:border-left="0.25pt solid #000000" fo:border-right="none" fo:border-top="0.25pt solid #000000" fo:border-bottom="0.25pt solid #000000"/>
    </style:style>
    <style:style style:name="Tabela2.C1" style:family="table-cell">
      <style:table-cell-properties style:vertical-align="middle" fo:padding="0.097cm" fo:border="0.25pt solid #000000"/>
    </style:style>
    <style:style style:name="Tabela1" style:family="table">
      <style:table-properties style:width="17.013cm" fo:margin-left="0cm" table:align="left"/>
    </style:style>
    <style:style style:name="Tabela1.A" style:family="table-column">
      <style:table-column-properties style:column-width="15.399cm"/>
    </style:style>
    <style:style style:name="Tabela1.B" style:family="table-column">
      <style:table-column-properties style:column-width="1.614cm"/>
    </style:style>
    <style:style style:name="Tabela1.A1" style:family="table-cell">
      <style:table-cell-properties fo:padding="0.097cm" fo:border="none"/>
    </style:style>
    <style:style style:name="MP1" style:family="paragraph" style:parent-style-name="Header">
      <style:text-properties fo:font-size="2pt" style:font-size-asian="1.75pt" style:font-size-complex="2pt"/>
    </style:style>
    <style:style style:name="MP2" style:family="paragraph" style:parent-style-name="Footer">
      <style:text-properties style:font-name="Arial" fo:font-size="2pt" officeooo:rsid="000f0b0c" officeooo:paragraph-rsid="000c79b5" style:font-size-asian="1.75pt" style:font-size-complex="2pt"/>
    </style:style>
    <style:style style:name="MP3" style:family="paragraph" style:parent-style-name="Table_20_Contents">
      <style:paragraph-properties fo:text-align="center" style:justify-single-word="false"/>
      <style:text-properties style:font-name="Arial" fo:font-weight="bold" officeooo:rsid="000efa24" officeooo:paragraph-rsid="0012ad3b" style:font-weight-asian="bold" style:font-weight-complex="bold"/>
    </style:style>
    <style:style style:name="MP4" style:family="paragraph" style:parent-style-name="Standard">
      <style:paragraph-properties fo:margin-top="0cm" fo:margin-bottom="0cm" style:contextual-spacing="false" style:line-height-at-least="0.529cm" fo:text-align="center" style:justify-single-word="false"/>
      <style:text-properties fo:text-transform="uppercase" fo:color="#000000" loext:opacity="100%" style:font-name="Arial" fo:font-size="12pt" fo:language="pt" fo:country="BR" fo:font-style="normal" fo:font-weight="bold" officeooo:rsid="001a927b" officeooo:paragraph-rsid="001a927b" fo:background-color="transparent" style:font-size-asian="12pt" style:language-asian="zxx" style:country-asian="none" style:font-style-asian="normal" style:font-weight-asian="bold" style:font-name-complex="Arial" style:font-size-complex="12pt" style:font-weight-complex="bold"/>
    </style:style>
    <style:style style:name="MP5" style:family="paragraph" style:parent-style-name="Table_20_Contents">
      <style:paragraph-properties fo:text-align="center" style:justify-single-word="false"/>
      <style:text-properties style:font-name="Arial" fo:font-size="2pt" style:font-size-asian="2pt" style:font-size-complex="2pt"/>
    </style:style>
    <style:style style:name="MP6" style:family="paragraph" style:parent-style-name="Footer">
      <style:text-properties style:font-name="Arial" fo:font-size="10pt" officeooo:rsid="000f0b0c" officeooo:paragraph-rsid="00150917" style:font-size-asian="10pt" style:font-size-complex="10pt"/>
    </style:style>
    <style:style style:name="MP7" style:family="paragraph" style:parent-style-name="Footer">
      <style:paragraph-properties fo:text-align="end" style:justify-single-word="false"/>
      <style:text-properties style:font-name="Arial" fo:font-size="10pt" officeooo:rsid="000f0b0c" officeooo:paragraph-rsid="00150917" style:font-size-asian="10pt" style:font-size-complex="10pt"/>
    </style:style>
    <style:style style:name="MT1" style:family="text">
      <style:text-properties officeooo:rsid="00132780"/>
    </style:style>
    <style:style style:name="MT2" style:family="text">
      <style:text-properties officeooo:rsid="000f167f" fo:background-color="transparent" loext:char-shading-value="0"/>
    </style:style>
    <style:style style:name="MT3" style:family="text">
      <style:text-properties fo:background-color="transparent" loext:char-shading-value="0"/>
    </style:style>
    <style:style style:name="MT4" style:family="text">
      <style:text-properties officeooo:rsid="001a927b" fo:background-color="transparent" loext:char-shading-value="0"/>
    </style:style>
    <style:style style:name="MT5" style:family="text">
      <style:text-properties officeooo:rsid="000f497e" fo:background-color="transparent" loext:char-shading-value="0"/>
    </style:style>
    <style:style style:name="MT6" style:family="text">
      <style:text-properties officeooo:rsid="0014c0d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3">PEQui<text:span text:style-name="MT1"> – </text:span>Programa Estratégico de gestão da Qualidade</text:p>
              <text:h text:style-name="MP4" text:outline-level="4"><draw:frame draw:style-name="Mfr1" draw:name="Figura2" text:anchor-type="paragraph" svg:x="14.984cm" svg:y="-0.642cm" svg:width="1.801cm" svg:height="1.328cm" draw:z-index="3"><draw:image xlink:href="Pictures/10000001000001AB0000013BD20E1304820F2DD9.png" xlink:type="simple" xlink:show="embed" xlink:actuate="onLoad" draw:mime-type="image/png"/></draw:frame><draw:frame draw:style-name="Mfr1" draw:name="Figura1" text:anchor-type="paragraph" svg:x="12.991cm" svg:y="-0.697cm" svg:width="1.836cm" svg:height="1.395cm" draw:z-index="7"><draw:image xlink:href="Pictures/10000001000002D1000002E74944EFD6C01DF061.png" xlink:type="simple" xlink:show="embed" xlink:actuate="onLoad" draw:mime-type="image/png"/></draw:frame>TERMO DE CONSENTIMENTO LIVRE E ESCLARECIDO</text:h>
            </table:table-cell>
            <table:table-cell table:style-name="Tabela2.A1" office:value-type="string">
              <text:p text:style-name="MP5"/>
            </table:table-cell>
            <table:table-cell table:style-name="Tabela2.C1" office:value-type="string">
              <text:p text:style-name="MP5"/>
            </table:table-cell>
          </table:table-row>
        </table:table>
        <text:p text:style-name="MP1"/>
      </style:header>
      <style:footer>
        <table:table table:name="Tabela1" table:style-name="Tabela1">
          <table:table-column table:style-name="Tabela1.A"/>
          <table:table-column table:style-name="Tabela1.B"/>
          <table:table-row table:style-name="TableLine2078131540832">
            <table:table-cell table:style-name="Tabela1.A1" office:value-type="string">
              <text:p text:style-name="MP6">MD<text:span text:style-name="MT2">O</text:span><text:span text:style-name="MT3"> </text:span><text:span text:style-name="MT4">461</text:span><text:span text:style-name="MT3"> </text:span><text:span text:style-name="MT5">versão 00</text:span></text:p>
            </table:table-cell>
            <table:table-cell table:style-name="Tabela1.A1" office:value-type="string">
              <text:p text:style-name="MP7"><text:span text:style-name="MT6">p.</text:span><text:page-number text:select-page="current">4</text:page-number>/<text:page-count>4</text:page-count></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2-07T15:13:43.133000000</meta:creation-date>
    <dc:date>2022-06-14T13:23:45.045000000</dc:date>
    <meta:editing-duration>PT1H43M35S</meta:editing-duration>
    <meta:editing-cycles>15</meta:editing-cycles>
    <meta:generator>LibreOffice/7.3.3.2$Windows_X86_64 LibreOffice_project/d1d0ea68f081ee2800a922cac8f79445e4603348</meta:generator>
    <meta:print-date>2018-03-01T15:04:05.769000000</meta:print-date>
    <meta:document-statistic meta:table-count="2" meta:image-count="2" meta:object-count="0" meta:page-count="4" meta:paragraph-count="71" meta:word-count="1821" meta:character-count="12089" meta:non-whitespace-character-count="10363"/>
  </office:meta>
</office:document-meta>
</file>